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Oude Stati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Nacht van de architectuur </text:p>
            <text:p text:style-name="common-al">
            <text:span text:style-name="nadrukvet">Locatie: Oude Stationsstraat 1</text:span>
          </text:p>
            <text:p text:style-name="common-al">Datum: 28 en 29 mei 2015 </text:p>
            <text:p text:style-name="common-al">Dossiernummer: 2015-04-0080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02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ude Station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27</meta:user-defined>
    <meta:user-defined meta:name="OVERHEIDop.GmbID/DC.identifier">gmb-2015-3402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8</meta:user-defined>
    <meta:user-defined meta:name="xs:date/OVERHEIDop.einddatum">2015-05-29</meta:user-defined>
    <meta:user-defined meta:name="OVERHEID.EPSG28992/DC.spatial">190549 444064</meta:user-defined>
    <meta:user-defined meta:name="OVERHEIDop.versieInformatie"/>
  </office:meta>
</office:document-meta>
</file>