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veranda op de voorzijde, Luttik Oudorp 89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V8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89C Alkmaar</text:span>: het bouwen van een veranda op de voorzijde </text:p>
            <text:p text:style-name="common-al">Datum ontvangst: 9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2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eranda op de voorzijde, Luttik Oudorp 89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24</meta:user-defined>
    <meta:user-defined meta:name="OVERHEIDop.GmbID/DC.identifier">gmb-2015-3402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0 516053</meta:user-defined>
    <meta:user-defined meta:name="OVERHEIDop.versieInformatie"/>
  </office:meta>
</office:document-meta>
</file>