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Molenschot</text:p>
            <text:p text:style-name="common-al">Pinkster Zeepvoetbaltoernooi op 25 mei 2015 van 12.00 uur tot 22.30 uur op het voetbalveld van sportpark ’t Hoogeind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402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2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2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023</meta:user-defined>
    <meta:user-defined meta:name="OVERHEIDop.GmbID/DC.identifier">gmb-2015-3402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19891 398241</meta:user-defined>
    <meta:user-defined meta:name="OVERHEID.EPSG28992/DC.spatial">119891 398241</meta:user-defined>
    <meta:user-defined meta:name="OVERHEIDop.versieInformatie"/>
  </office:meta>
</office:document-meta>
</file>