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PT on the first floor, Aalderinkssingel 4, 1537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402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2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2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PT on the first floor, Aalderinkssingel 4, 15377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22</meta:user-defined>
    <meta:user-defined meta:name="OVERHEIDop.GmbID/DC.identifier">gmb-2015-34022</meta:user-defined>
    <meta:user-defined meta:name="OVERHEID.Gemeente/DC.creator">Almelo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