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Middelharnis, Vingerling 3: verwijderen muur en plaatsen portaal, verzenddatum: 09/04/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02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Middelharnis, Vingerling 3: verwijderen muur en plaatsen portaal, verzenddatum: 09/04/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21</meta:user-defined>
    <meta:user-defined meta:name="OVERHEIDop.GmbID/DC.identifier">gmb-2015-340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728 419781</meta:user-defined>
    <meta:user-defined meta:name="OVERHEIDop.versieInformatie"/>
  </office:meta>
</office:document-meta>
</file>