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ning, Kadastraal E 04325 (Kraakmantuin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al E 04325 (Kraakmantuinen) Alkmaar</text:span>: het bouwen van een woning</text:p>
            <text:p text:style-name="common-al"> Datum ontvangst: 14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2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Kadastraal E 04325 (Kraakmantuin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20</meta:user-defined>
    <meta:user-defined meta:name="OVERHEIDop.GmbID/DC.identifier">gmb-2015-3402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90 516002</meta:user-defined>
    <meta:user-defined meta:name="OVERHEIDop.versieInformatie"/>
  </office:meta>
</office:document-meta>
</file>