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braderie camping Heidelust 24 mei 2015 van 11.00 tot 02.00 uur, Heideweg 4</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401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1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18</meta:user-defined>
    <meta:user-defined meta:name="OVERHEIDop.GmbID/DC.identifier">gmb-2015-3401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975 398641</meta:user-defined>
    <meta:user-defined meta:name="OVERHEIDop.versieInformatie"/>
  </office:meta>
</office:document-meta>
</file>