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kozijn/pui entree, Payglop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M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yglop 9 Alkmaar</text:span>: het plaatsen van een kozijn/pui entree</text:p>
            <text:p text:style-name="common-al">  Datum ontvangst: 14 april 2015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1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ozijn/pui entree, Payglop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17</meta:user-defined>
    <meta:user-defined meta:name="OVERHEIDop.GmbID/DC.identifier">gmb-2015-340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44 516095</meta:user-defined>
    <meta:user-defined meta:name="OVERHEIDop.versieInformatie"/>
  </office:meta>
</office:document-meta>
</file>