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raderie en open dag moskee 30 en 31 mei 2015 van 11.00 tot 23.00 uur op het Burg. Sweenplein en Burg. Sweensplein 32 A</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2</meta:user-defined>
    <meta:user-defined meta:name="OVERHEIDop.GmbID/DC.identifier">gmb-2015-3401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