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een woning, Houtweg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DR1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utweg 12 Alkmaar</text:span>: het uitbreiden van een woning  </text:p>
            <text:p text:style-name="common-al">Datum ontvangst: 9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400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0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0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een woning, Houtweg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09</meta:user-defined>
    <meta:user-defined meta:name="OVERHEIDop.GmbID/DC.identifier">gmb-2015-3400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778 516148</meta:user-defined>
    <meta:user-defined meta:name="OVERHEIDop.versieInformatie"/>
  </office:meta>
</office:document-meta>
</file>