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VERGUNNING. De burgemeester maakt bekend dat hij 8 april 2015 de volgende aanvraag om een evenementenvergunning heeft ontvangen: locatie evenement is IJsbaanterrein ( Rietkraag) te Beinsdorp en postcode: 2144 KH. Het betreft: een aanvraag voor het organiseren van "Beinsdorp local live" op : 5 juli 2015. Aanvrager is Dorpsraad Beinsdorp/organisator: mw. S. Goezinne-Luyben en dossiernummer: 2015-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cedure De aanvraag ligt ter inzage tot 6 weken voor de begindatum van het evenement. Indien u deze wilt inzien kunt u hiervoor een afspraak maken via het algemene nummer 09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400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. De burgemeester maakt bekend dat hij 8 april 2015 de volgende aanvraag om een evenementenvergunning heeft ontvangen: locatie evenement is IJsbaanterrein ( Rietkraag) te Beinsdorp en postcode: 2144 KH. Het betreft: een aanvraag voor het organiseren van "Beinsdorp local live" op : 5 juli 2015. Aanvrager is Dorpsraad Beinsdorp/organisator: mw. S. Goezinne-Luyben en dossiernummer: 2015-1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07</meta:user-defined>
    <meta:user-defined meta:name="OVERHEIDop.GmbID/DC.identifier">gmb-2015-3400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0918 477846</meta:user-defined>
    <meta:user-defined meta:name="OVERHEIDop.versieInformatie"/>
  </office:meta>
</office:document-meta>
</file>