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monument) Middelharnis, Voorstraat 47: het voegen de voorgevel van de woning, verlengd op: 10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00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monument) Middelharnis, Voorstraat 47: het voegen de voorgevel van de woning, verlengd op: 10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06</meta:user-defined>
    <meta:user-defined meta:name="OVERHEIDop.GmbID/DC.identifier">gmb-2015-3400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661 419693</meta:user-defined>
    <meta:user-defined meta:name="OVERHEIDop.versieInformatie"/>
  </office:meta>
</office:document-meta>
</file>