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Sommelsdijk, Langeweg 23: realiseren bed en breakfast, ontvangstdatum: 03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00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0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 Sommelsdijk, Langeweg 23: realiseren bed en breakfast, ontvangstdatum: 0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005</meta:user-defined>
    <meta:user-defined meta:name="OVERHEIDop.GmbID/DC.identifier">gmb-2015-34005</meta:user-defined>
    <meta:user-defined meta:name="OVERHEID.Gemeente/DC.creator">Goeree-Overflakkee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956 419658</meta:user-defined>
    <meta:user-defined meta:name="OVERHEIDop.versieInformatie"/>
  </office:meta>
</office:document-meta>
</file>