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Ouddorp, sectie G, nr. 518 (nabij post reddingsbrigade: plaatsen hf radarantennes en afrastering installatie, ontvangstdatum: 1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00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Ouddorp, sectie G, nr. 518 (nabij post reddingsbrigade: plaatsen hf radarantennes en afrastering installatie, ontvangstdatum: 1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04</meta:user-defined>
    <meta:user-defined meta:name="OVERHEIDop.GmbID/DC.identifier">gmb-2015-3400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425 427456</meta:user-defined>
    <meta:user-defined meta:name="OVERHEIDop.versieInformatie"/>
  </office:meta>
</office:document-meta>
</file>