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Schiekade 30 (hof van Cyrene/bochtafsnijding De Schi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provincie Zuid-Holland voor de locatie Schiekade 30 (hof van Cyrene/bochtafsnijding De Schie) (postcode 3125KJ), kadastraal bekend gemeente Schiedam, sectie P nummer 3331 (gedeeltelijk) een meldingsformulier evaluatieverslag sanering immobiel ontvangen met het verzoek hiermee in te stemme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instemming te verlenen aan het verslag ‘Evaluatie Immobiel BUS-sanering’ en het behaalde saneringsresultaat op grond van <text:span text:style-name="nadrukcur">artikel 39b, lid 6 Wbb</text:span> juncto <text:span text:style-name="nadrukcur">artikel 14 Besluit uniforme saneringen</text:span>.</text:p>
              </text:list-item>
            </text:list>
            <text:p text:style-name="common-al"> </text:p>
            <text:p text:style-name="common-al"> </text:p>
            <text:p text:style-name="common-al">
            <text:span text:style-name="nadrukvet">Inzage</text:span>
          </text:p>
            <text:p text:style-name="common-al">U kunt de beschikking vanaf 22 april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text:span text:style-name="nadrukvet">o</text:span>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1282/B500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400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0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0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Schiekade 30 (hof van Cyrene/bochtafsnijding De Schi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03</meta:user-defined>
    <meta:user-defined meta:name="OVERHEIDop.GmbID/DC.identifier">gmb-2015-34003</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731 439227</meta:user-defined>
    <meta:user-defined meta:name="OVERHEIDop.versieInformatie"/>
  </office:meta>
</office:document-meta>
</file>