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 Dirksland, Korteweegje 13: uitbreiden woning, ontvangstdatum: 08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00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 Dirksland, Korteweegje 13: uitbreiden woning, ontvangstdatum: 0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002</meta:user-defined>
    <meta:user-defined meta:name="OVERHEIDop.GmbID/DC.identifier">gmb-2015-3400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656 418516</meta:user-defined>
    <meta:user-defined meta:name="OVERHEIDop.versieInformatie"/>
  </office:meta>
</office:document-meta>
</file>