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Goeree-Overflakkee - Ontvangen aanvraag omgevingsvergunning (activiteit kappen) - Ouddorp, H, 1527,Klarebeekweg, Goedereede, D, 40 en 34, Middeldijk, Goedereede, D, 111 en 114, Goedereede, D, 133, Helmdijk, Stellendam, H, 111, Oudedijk, Melissant, F, 395, Kraayenissedijk, Melissant, G, 132, Manezeesegorsweg, Melissant, G, 138, Polderdiedrik, Dirksland, H, 327, Diederiksweg, Melissant, F, 117, Westhavendijk, Sommelsdijk, E, 169, Kokseweg, Dirksland, G, 328, Geldersedijk, Herkingen, B, 132 en 310, Zuiddijk, kappen van bomen, ontvangstdatum: 02/04/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Deze publicatie is bedoeld om het publiek te informeren. Tegen ingekomen aanvragen kunnen geen bezwaren worden ingediend.</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3399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9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9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vangen aanvraag omgevingsvergunning (activiteit kappen) - Ouddorp, H, 1527,Klarebeekweg, Goedereede, D, 40 en 34, Middeldijk, Goedereede, D, 111 en 114, Goedereede, D, 133, Helmdijk, Stellendam, H, 111, Oudedijk, Melissant, F, 395, Kraayenissedijk, Melissant, G, 132, Manezeesegorsweg, Melissant, G, 138, Polderdiedrik, Dirksland, H, 327, Diederiksweg, Melissant, F, 117, Westhavendijk, Sommelsdijk, E, 169, Kokseweg, Dirksland, G, 328, Geldersedijk, Herkingen, B, 132 en 310, Zuiddijk, kappen van bomen, ontvangstdatum: 02/04/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97</meta:user-defined>
    <meta:user-defined meta:name="OVERHEIDop.GmbID/DC.identifier">gmb-2015-33997</meta:user-defined>
    <meta:user-defined meta:name="OVERHEID.Gemeente/DC.creator">Goeree-Overflakkee</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52749 425307</meta:user-defined>
    <meta:user-defined meta:name="OVERHEID.EPSG28992/DC.spatial">56698 426508</meta:user-defined>
    <meta:user-defined meta:name="OVERHEID.EPSG28992/DC.spatial">64821 422583</meta:user-defined>
    <meta:user-defined meta:name="OVERHEID.EPSG28992/DC.spatial">64521 422269</meta:user-defined>
    <meta:user-defined meta:name="OVERHEID.EPSG28992/DC.spatial">62144 420961</meta:user-defined>
    <meta:user-defined meta:name="OVERHEID.EPSG28992/DC.spatial">67516 419956</meta:user-defined>
    <meta:user-defined meta:name="OVERHEID.EPSG28992/DC.spatial">67030 416033</meta:user-defined>
    <meta:user-defined meta:name="OVERHEID.EPSG28992/DC.spatial">66356 415410</meta:user-defined>
    <meta:user-defined meta:name="OVERHEIDop.versieInformatie"/>
  </office:meta>
</office:document-meta>
</file>