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drie bomen</text:p>
            <text:p text:style-name="common-al">Locatie: Veluweweg 60, 1738 BE in Waarland</text:p>
            <text:p text:style-name="common-al">Kenmerk: O-15-0164</text:p>
            <text:p text:style-name="last-al">Ingekomen: 16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33996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96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96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3996</meta:user-defined>
    <meta:user-defined meta:name="OVERHEIDop.GmbID/DC.identifier">gmb-2015-33996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8BE 60</meta:user-defined>
    <meta:user-defined meta:name="OVERHEIDop.woonplaats">Waarland</meta:user-defined>
    <meta:user-defined meta:name="OVERHEIDop.straatnaam">Veluwe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8098 526506</meta:user-defined>
    <meta:user-defined meta:name="OVERHEIDop.versieInformatie"/>
  </office:meta>
</office:document-meta>
</file>