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Vissersdijk 2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Vissersdijk 29, 1601 LM Enkhuizen, 3 april 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399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9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Vissersdijk 2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94</meta:user-defined>
    <meta:user-defined meta:name="OVERHEIDop.GmbID/DC.identifier">gmb-2015-3399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48578 524314</meta:user-defined>
    <meta:user-defined meta:name="OVERHEIDop.versieInformatie"/>
  </office:meta>
</office:document-meta>
</file>