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rganiseren van activiteiten op Koningsdag (optocht versierde fietsen en wagens,</text:p>
            <text:p text:style-name="common-al">              Kinderspelen en vrijmarkt en ouderuurtje)</text:p>
            <text:p text:style-name="common-al">Locatie: Jewelweg naar Dorpsplein (versierde fietsen), Dorpsplein (vrijmarkt) , Dorpshuis, Jewelweg 7c, 1759 HA in Callantsoog</text:p>
            <text:p text:style-name="common-al">Datum activiteit: 27 april 2015</text:p>
            <text:p text:style-name="common-al">Kenmerk: 15.007959</text:p>
            <text:p text:style-name="common-al">Verzonden: 14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 (plaats en datum);</text:p>
              </text:list-item>
              <text:list-item text:style-override="id1-3-2-1-1-14-3">
                <text:number>c)</text:number>
                <text:p text:style-name="al">een omschrijving van het besluit waartegen het bezwaar is gericht; </text:p>
              </text:list-item>
              <text:list-item text:style-override="id1-3-2-1-1-14-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3993</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93</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93</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993</meta:user-defined>
    <meta:user-defined meta:name="OVERHEIDop.GmbID/DC.identifier">gmb-2015-33993</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op.externeBijlage">exb-2015-9711</meta:user-defined>
    <meta:user-defined meta:name="OVERHEIDop.externeBijlage">exb-2015-9712</meta:user-defined>
    <meta:user-defined meta:name="OVERHEID.EPSG28992/DC.spatial">108670 539018</meta:user-defined>
    <meta:user-defined meta:name="OVERHEID.EPSG28992/DC.spatial">108264 538957</meta:user-defined>
    <meta:user-defined meta:name="OVERHEIDop.versieInformatie"/>
  </office:meta>
</office:document-meta>
</file>