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enedie 8-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enedie 8-10, 1601 HB Enkhuizen, 2 april 2015, inpandige sloop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399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enedie 8-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92</meta:user-defined>
    <meta:user-defined meta:name="OVERHEIDop.GmbID/DC.identifier">gmb-2015-3399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8437 523955</meta:user-defined>
    <meta:user-defined meta:name="OVERHEIDop.versieInformatie"/>
  </office:meta>
</office:document-meta>
</file>