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Paktuinen 37b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0 april 2015 een omgevingsvergunning betreft bouwzaken is verleend voor Paktuinen 37b, 1601 GD Enkhuizen, uitbreiden wo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3399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9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9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Paktuinen 37b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991</meta:user-defined>
    <meta:user-defined meta:name="OVERHEIDop.GmbID/DC.identifier">gmb-2015-33991</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4-22</meta:user-defined>
    <meta:user-defined meta:name="xs:date/OVERHEIDop.einddatum">2015-06-03</meta:user-defined>
    <meta:user-defined meta:name="OVERHEID.EPSG28992/DC.spatial">148416 523776</meta:user-defined>
    <meta:user-defined meta:name="OVERHEIDop.versieInformatie"/>
  </office:meta>
</office:document-meta>
</file>