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Johanna de Vriesstraat 1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3 april 2015 een omgevingsvergunning betreft bouwzaken is verleend voor Johanna de Vriesstraat 11, 1601 CZ Enkhuizen, plaatsen dakkapel voorzijde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399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9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9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Johanna de Vriesstraat 1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90</meta:user-defined>
    <meta:user-defined meta:name="OVERHEIDop.GmbID/DC.identifier">gmb-2015-3399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2</meta:user-defined>
    <meta:user-defined meta:name="xs:date/OVERHEIDop.einddatum">2015-06-03</meta:user-defined>
    <meta:user-defined meta:name="OVERHEID.EPSG28992/DC.spatial">148271 523756</meta:user-defined>
    <meta:user-defined meta:name="OVERHEIDop.versieInformatie"/>
  </office:meta>
</office:document-meta>
</file>