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loris Vosstraat 2 / Johannes Geradtsweg 24B (bouwen van 2 woningen*); 2310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9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oris Vosstraat 2 / Johannes Geradtsweg 24B (bouwen van 2 woningen*); 2310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9</meta:user-defined>
    <meta:user-defined meta:name="OVERHEIDop.GmbID/DC.identifier">gmb-2015-33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HD 2</meta:user-defined>
    <meta:user-defined meta:name="OVERHEIDop.woonplaats">Hilversum</meta:user-defined>
    <meta:user-defined meta:name="OVERHEIDop.straatnaam">Floris Vo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656 472075</meta:user-defined>
    <meta:user-defined meta:name="OVERHEIDop.versieInformatie"/>
  </office:meta>
</office:document-meta>
</file>