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uitweg Kievitstraat 4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5 april 2014 een omgevingsvergunning betreft uitweg is verleend voor Kievitstraat 40, 1602 PP Enkhuizen, maken van een in/uitri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39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uitweg Kievitstraat 40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89</meta:user-defined>
    <meta:user-defined meta:name="OVERHEIDop.GmbID/DC.identifier">gmb-2015-3398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22</meta:user-defined>
    <meta:user-defined meta:name="xs:date/OVERHEIDop.einddatum">2015-06-03</meta:user-defined>
    <meta:user-defined meta:name="OVERHEID.EPSG28992/DC.spatial">147703 525093</meta:user-defined>
    <meta:user-defined meta:name="OVERHEIDop.versieInformatie"/>
  </office:meta>
</office:document-meta>
</file>