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Concours Hippique op 4, 5, 7 en 8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6 april 2015 is een evenementenvergunning verleend voor Concours Hippique op 4, 5, 7 en 8 juli 2015 op Oostveensepad 6 te Zutphen voor het houden van paardrijdwedstrijden, het houden van een loterij en het laten horen van muziek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2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398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Concours Hippique op 4, 5, 7 en 8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85</meta:user-defined>
    <meta:user-defined meta:name="OVERHEIDop.GmbID/DC.identifier">gmb-2015-3398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12684 463372</meta:user-defined>
    <meta:user-defined meta:name="OVERHEIDop.versieInformatie"/>
  </office:meta>
</office:document-meta>
</file>