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Drank- en Horecawet voor het schenken van zwakalcoholische dranken tijdens Parijse Mark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398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83</meta:user-defined>
    <meta:user-defined meta:name="OVERHEIDop.GmbID/DC.identifier">gmb-2015-339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