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. De burgemeester maakt bekend dat hij op 31 maart 2015 de volgende aanvraag om een evenementenvergunning heeft ontvangen: locatie evenement is op meerdere opstapplaatsen in de Haarlemmermeermeer waaronder bij het Fort Vijfhuizen te Vijfhuizen en postcode: 2132 TZ. Het betreft: een aanvraag voor het organiseren van een fietstocht ten behoeve van ondersteuning St. Adamas op : 17 mei 2015. Aanvrager is Rotaryclub Haarlemmermeer van 1852 /organisator: A. de Leeuw en dossiernummer: 2015-174. Procedure: De aanvraag ligt ter inzage tot 6 weken voor de begindatum van het evenement. Indien u deze wilt inzien kunt u hiervoor een afspraak maken via het algemene nummer 0900-18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398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. De burgemeester maakt bekend dat hij op 31 maart 2015 de volgende aanvraag om een evenementenvergunning heeft ontvangen: locatie evenement is op meerdere opstapplaatsen in de Haarlemmermeermeer waaronder bij het Fort Vijfhuizen te Vijfhuizen en postcode: 2132 TZ. Het betreft: een aanvraag voor het organiseren van een fietstocht ten behoeve van ondersteuning St. Adamas op : 17 mei 2015. Aanvrager is Rotaryclub Haarlemmermeer van 1852 /organisator: A. de Leeuw en dossiernummer: 2015-174. Procedure: De aanvraag ligt ter inzage tot 6 weken voor de begindatum van het evenement. Indien u deze wilt inzien kunt u hiervoor een afspraak maken via het algemene nummer 0900-18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82</meta:user-defined>
    <meta:user-defined meta:name="OVERHEIDop.GmbID/DC.identifier">gmb-2015-3398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