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08886 - Gemeente Stadskanaal - Aangevraagd: omgevingsvergunning voor het kappen van 1 eikenboom, Hardingstraat 8A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15 is de volgende omgevingsvergunning aangevraagd: Hardingstraat 8A, 9591 AB Onstwedde, het kappen van 1 eikenboom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3398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98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98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08886 - Gemeente Stadskanaal - Aangevraagd: omgevingsvergunning voor het kappen van 1 eikenboom, Hardingstraat 8A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398</meta:user-defined>
    <meta:user-defined meta:name="OVERHEIDop.GmbID/DC.identifier">gmb-2015-3398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91AB 8a</meta:user-defined>
    <meta:user-defined meta:name="OVERHEIDop.woonplaats">Onstwedde</meta:user-defined>
    <meta:user-defined meta:name="OVERHEIDop.straatnaam">Hardingstraat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1-14</meta:user-defined>
    <meta:user-defined meta:name="OVERHEID.EPSG28992/DC.spatial">265766 561930</meta:user-defined>
    <meta:user-defined meta:name="OVERHEIDop.versieInformatie"/>
  </office:meta>
</office:document-meta>
</file>