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Parijsemarkt 6 september 2015 van 10.00 tot 19.00 uur op het Wilhelminapl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397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7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7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77</meta:user-defined>
    <meta:user-defined meta:name="OVERHEIDop.GmbID/DC.identifier">gmb-2015-3397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