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Vita wandelvierdaagse van 7 tot en met 15 september 2015 van 14.00 tot 16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397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74</meta:user-defined>
    <meta:user-defined meta:name="OVERHEIDop.GmbID/DC.identifier">gmb-2015-339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