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wielerwedstrijden “de Acht van Noordenveld” op 7 juni 2015 met start en finish op de Brink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wielerwedstrijden “de Acht van Noordenveld” op 7 juni 2015 met start en finish op de Brink te Roden</text:p>
            <text:p text:style-name="common-al">Datum verlening: 14 april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3972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7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7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wielerwedstrijden “de Acht van Noordenveld” op 7 juni 2015 met start en finish op de Brink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72</meta:user-defined>
    <meta:user-defined meta:name="OVERHEIDop.GmbID/DC.identifier">gmb-2015-33972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4-14</meta:user-defined>
    <meta:user-defined meta:name="xs:date/OVERHEIDop.einddatum">2015-05-26</meta:user-defined>
    <meta:user-defined meta:name="OVERHEID.EPSG28992/DC.spatial">224971 572581</meta:user-defined>
    <meta:user-defined meta:name="OVERHEIDop.versieInformatie"/>
  </office:meta>
</office:document-meta>
</file>