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verlengen beslistermijn op een aanvraag omgevingsvergunning, Bergkloosterweg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>Bergkloosterweg 40</text:span>
            <text:span text:style-name="nadrukvet"> – </text:span>voor het uitbreiden van de woning, verzonden op 17 april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3971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971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Bergkloosterweg 4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971</meta:user-defined>
    <meta:user-defined meta:name="OVERHEIDop.GmbID/DC.identifier">gmb-2015-33971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5834 505089</meta:user-defined>
    <meta:user-defined meta:name="OVERHEIDop.versieInformatie"/>
  </office:meta>
</office:document-meta>
</file>