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Avondvierdaagse van 2 tot en met 5 juni 201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Avondvierdaagse van 2 tot en met 5 juni 2015 te Roden</text:p>
            <text:p text:style-name="common-al">Datum verlening: 14 april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397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Avondvierdaagse van 2 tot en met 5 juni 201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70</meta:user-defined>
    <meta:user-defined meta:name="OVERHEIDop.GmbID/DC.identifier">gmb-2015-33970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14</meta:user-defined>
    <meta:user-defined meta:name="xs:date/OVERHEIDop.einddatum">2015-05-26</meta:user-defined>
    <meta:user-defined meta:name="OVERHEID.EPSG28992/DC.spatial">224971 572581</meta:user-defined>
    <meta:user-defined meta:name="OVERHEIDop.versieInformatie"/>
  </office:meta>
</office:document-meta>
</file>