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- ingediende melding artikel 8.40 Wet milieubeheer – Isidoorstraat 18a in Haler (plaatsen hygiënesluis, kantine en eierenopslagrui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anderen (plaatsen van hygiënesluis, kantine en eierenopslagruimte) op het adres Isidoorstraat 18a in Hal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3397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ingediende melding artikel 8.40 Wet milieubeheer – Isidoorstraat 18a in Haler (plaatsen hygiënesluis, kantine en eierenopslagruimt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397</meta:user-defined>
    <meta:user-defined meta:name="OVERHEIDop.GmbID/DC.identifier">gmb-2015-3397</meta:user-defined>
    <meta:user-defined meta:name="OVERHEID.Gemeente/DC.creator">Leudal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2RE 18</meta:user-defined>
    <meta:user-defined meta:name="OVERHEIDop.woonplaats">Haler</meta:user-defined>
    <meta:user-defined meta:name="OVERHEIDop.straatnaam">Isidoorstraat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1-14</meta:user-defined>
    <meta:user-defined meta:name="xs:date/OVERHEIDop.einddatum">2015-02-26</meta:user-defined>
    <meta:user-defined meta:name="OVERHEID.EPSG28992/DC.spatial">181866 355814</meta:user-defined>
    <meta:user-defined meta:name="OVERHEIDop.versieInformatie"/>
  </office:meta>
</office:document-meta>
</file>