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lbert Cuypstraat 40 verhogen bestaande nok en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lbert Cuypstraat 40</text:span>
            <text:span text:style-name="nadrukvet">– </text:span>voor het verhogen van de bestaande nok en plaatsen van een dakopbouw, verzonden op 16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96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6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6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bert Cuypstraat 40 verhogen bestaande nok en plaats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69</meta:user-defined>
    <meta:user-defined meta:name="OVERHEIDop.GmbID/DC.identifier">gmb-2015-3396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09 503577</meta:user-defined>
    <meta:user-defined meta:name="OVERHEIDop.versieInformatie"/>
  </office:meta>
</office:document-meta>
</file>