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EVENEMENTEN. De burgemeester maakt bekend dat hij op 2 april 2015 de volgende aanvraag om een evenementenvergunning heeft ontvangen: locatie evenement is bij het Fort - eigen terrein - te Vijfhuizen, postcode: 2141 EE. Het betreft: een aanvraag voor het organiseren van een voorjaarsmarkt op : 7 juni 2015. Evenement aanvrager is restaurant "Het Fort"/organisator, de heer R. Bos, en dossiernummer: 2015-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cedure. De aanvraag ligt ter inzage tot 6 weken voor de begindatum van het evenement. Indien u deze wilt inzien kunt u hiervoor een afspraak maken via het algemene nummer 0900-1852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3396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6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. De burgemeester maakt bekend dat hij op 2 april 2015 de volgende aanvraag om een evenementenvergunning heeft ontvangen: locatie evenement is bij het Fort - eigen terrein - te Vijfhuizen, postcode: 2141 EE. Het betreft: een aanvraag voor het organiseren van een voorjaarsmarkt op : 7 juni 2015. Evenement aanvrager is restaurant "Het Fort"/organisator, de heer R. Bos, en dossiernummer: 2015-1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68</meta:user-defined>
    <meta:user-defined meta:name="OVERHEIDop.GmbID/DC.identifier">gmb-2015-3396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275 484677</meta:user-defined>
    <meta:user-defined meta:name="OVERHEIDop.versieInformatie"/>
  </office:meta>
</office:document-meta>
</file>