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Den Bommel, Tilsedijk 2: kappen bomen, ontvangst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6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Den Bommel, Tilsedijk 2: kappen bomen, ontvangst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66</meta:user-defined>
    <meta:user-defined meta:name="OVERHEIDop.GmbID/DC.identifier">gmb-2015-33966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009 414951</meta:user-defined>
    <meta:user-defined meta:name="OVERHEIDop.versieInformatie"/>
  </office:meta>
</office:document-meta>
</file>