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“De Lus van Roden” op 6 juni 201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“De Lus van Roden” op 6 juni 2015 te Roden</text:p>
            <text:p text:style-name="common-al">Datum verlening: 14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96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“De Lus van Roden” op 6 juni 201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63</meta:user-defined>
    <meta:user-defined meta:name="OVERHEIDop.GmbID/DC.identifier">gmb-2015-3396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13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14</meta:user-defined>
    <meta:user-defined meta:name="xs:date/OVERHEIDop.einddatum">2015-05-27</meta:user-defined>
    <meta:user-defined meta:name="OVERHEID.EPSG28992/DC.spatial">224977 572656</meta:user-defined>
    <meta:user-defined meta:name="OVERHEIDop.versieInformatie"/>
  </office:meta>
</office:document-meta>
</file>