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chelmeesterlaan 45 en 49, plaatsen van hek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ichelmeesterlaan 45 en 49</text:span>
            <text:span text:style-name="nadrukvet"> – </text:span>voor het plaatsen van een hekwerk rondom het achterperceel, verzonden op 16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96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6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6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chelmeesterlaan 45 en 49, plaatsen van hek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61</meta:user-defined>
    <meta:user-defined meta:name="OVERHEIDop.GmbID/DC.identifier">gmb-2015-3396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81 499879</meta:user-defined>
    <meta:user-defined meta:name="OVERHEID.EPSG28992/DC.spatial">204914 499872</meta:user-defined>
    <meta:user-defined meta:name="OVERHEIDop.versieInformatie"/>
  </office:meta>
</office:document-meta>
</file>