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irksland, Tuinstraat 8: realiseren dakopbouw, wijzigen voorgevel en vergroten dakkapel, ontvangstdatum: 1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395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5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irksland, Tuinstraat 8: realiseren dakopbouw, wijzigen voorgevel en vergroten dakkapel, ontvangstdatum: 1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59</meta:user-defined>
    <meta:user-defined meta:name="OVERHEIDop.GmbID/DC.identifier">gmb-2015-3395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329 418332</meta:user-defined>
    <meta:user-defined meta:name="OVERHEIDop.versieInformatie"/>
  </office:meta>
</office:document-meta>
</file>