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oltgensplaat, Galathesedijk 22: bouwen agrarische bedrijfsruimte, ontvangstdatum: 10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3957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5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5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oltgensplaat, Galathesedijk 22: bouwen agrarische bedrijfsruimte, ontvangstdatum: 10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957</meta:user-defined>
    <meta:user-defined meta:name="OVERHEIDop.GmbID/DC.identifier">gmb-2015-3395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9339 408622</meta:user-defined>
    <meta:user-defined meta:name="OVERHEIDop.versieInformatie"/>
  </office:meta>
</office:document-meta>
</file>