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Wolborgenmate 1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olborgenmate 103, 7006 DE</text:p>
            <text:p text:style-name="common-al">Omschrijving: melding uitweg</text:p>
            <text:p text:style-name="common-al">Dossiernummer: 15u0011422/15zk011931</text:p>
            <text:p text:style-name="common-al">Datum verzending: 17 april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95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Wolborgenmate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56</meta:user-defined>
    <meta:user-defined meta:name="OVERHEIDop.GmbID/DC.identifier">gmb-2015-33956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52 441703</meta:user-defined>
    <meta:user-defined meta:name="OVERHEIDop.versieInformatie"/>
  </office:meta>
</office:document-meta>
</file>