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rmoesstraat 52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armoesstraat 52</text:span>
            <text:span text:style-name="nadrukvet"> – </text:span>voor het uitbreiden van een woning, verzonden op 16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95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5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5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rmoesstraat 52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55</meta:user-defined>
    <meta:user-defined meta:name="OVERHEIDop.GmbID/DC.identifier">gmb-2015-339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BZ 52</meta:user-defined>
    <meta:user-defined meta:name="OVERHEIDop.woonplaats">Zwolle</meta:user-defined>
    <meta:user-defined meta:name="OVERHEIDop.straatnaam">Warmoe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55 503584</meta:user-defined>
    <meta:user-defined meta:name="OVERHEIDop.versieInformatie"/>
  </office:meta>
</office:document-meta>
</file>