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randen snoeihout: Keppelseweg 3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erbranden snoeihout is verleend.</text:p>
            <text:p text:style-name="common-al">Locatie: Keppelseweg 34, 7031 EB</text:p>
            <text:p text:style-name="common-al">Omschrijving: verbranden snoeihout</text:p>
            <text:p text:style-name="common-al">Dossiernummer: 15u0010983/15zk006762</text:p>
            <text:p text:style-name="common-al">Datum verzending: 15 april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erbranden snoeihout is geldig tot 31 december 2015. Binnen deze periode mag acht maal snoeihout, afkomstig van landschappelijk onderhoud, worden verbrand.</text:p>
            <text:p text:style-name="tussenkopcur">
            <text:span text:style-name="nadrukvet">De verleende ontheffing </text:span>
            <text:span text:style-name="nadrukvet">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95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randen snoeihout: Keppelseweg 3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54</meta:user-defined>
    <meta:user-defined meta:name="OVERHEIDop.GmbID/DC.identifier">gmb-2015-3395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69 442707</meta:user-defined>
    <meta:user-defined meta:name="OVERHEIDop.versieInformatie"/>
  </office:meta>
</office:document-meta>
</file>