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sterijland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1-04-2015</text:span></text:p>
            <text:p text:style-name="common-al">Activiteit: het vestigen van een praktijk voor fysiotherapie met sportfaciliteiten</text:p>
            <text:p text:style-name="common-al">WABO: OV 2015059</text:p>
            <text:p text:style-name="common-al">Datum ontvangst aanvraag: 16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394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4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4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sterijland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47</meta:user-defined>
    <meta:user-defined meta:name="OVERHEIDop.GmbID/DC.identifier">gmb-2015-3394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791 452601</meta:user-defined>
    <meta:user-defined meta:name="OVERHEIDop.versieInformatie"/>
  </office:meta>
</office:document-meta>
</file>