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tandplaatsvergunning: Oostburgwal, winkelcentrum de Laar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Standplaatsvergunning </text:p>
            <text:p text:style-name="common-al">Voor: verkoopwagen vis </text:p>
            <text:p text:style-name="common-al">
            <text:span text:style-name="nadrukvet">Locatie: Oostburgwal, winkelcentrum de Laar Oost </text:span>
          </text:p>
            <text:p text:style-name="common-al">Dossiernummer: 2015-04-00118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3945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45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45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: Oostburgwal, winkelcentrum de Laar 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945</meta:user-defined>
    <meta:user-defined meta:name="OVERHEIDop.GmbID/DC.identifier">gmb-2015-33945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7984 440106</meta:user-defined>
    <meta:user-defined meta:name="OVERHEIDop.versieInformatie"/>
  </office:meta>
</office:document-meta>
</file>