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C.A. Thiem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pijker op zijn kop </text:p>
            <text:p text:style-name="common-al">
            <text:span text:style-name="nadrukvet">Locatie: C.A. Thiemestraat 49</text:span>
          </text:p>
            <text:p text:style-name="common-al">Datum: 5 juni 2015 </text:p>
            <text:p text:style-name="common-al">Dossiernummer: 2015-04-008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393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3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3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.A. Thiem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38</meta:user-defined>
    <meta:user-defined meta:name="OVERHEIDop.GmbID/DC.identifier">gmb-2015-3393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5</meta:user-defined>
    <meta:user-defined meta:name="xs:date/OVERHEIDop.einddatum">2015-06-05</meta:user-defined>
    <meta:user-defined meta:name="OVERHEID.EPSG28992/DC.spatial">191892 443937</meta:user-defined>
    <meta:user-defined meta:name="OVERHEIDop.versieInformatie"/>
  </office:meta>
</office:document-meta>
</file>