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berging in de voortuin, Does 14 te De Meern, HZ_WABO-15-05918</text:p>
      <text:section text:name="zakelijke-mededeling_id1-3-2" text:style-name="zakelijke-mededeling">
        <text:section text:name="zakelijke-mededeling-tekst_id1-3-2-1" text:style-name="zakelijke-mededeling-tekst">
          <text:section text:name="tekst_id1-3-2-1-1" text:style-name="tekst">
            <text:p text:style-name="common-al">Does 14 te De Meern</text:p>
            <text:p text:style-name="common-al">HZ_WABO-15-05918</text:p>
            <text:p text:style-name="common-al">Het bouwen van een berging in de voortuin</text:p>
            <text:p text:style-name="common-al">Datum besluit: 14-04-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393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berging in de voortuin, Does 14 te De Meern, HZ_WABO-15-059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37</meta:user-defined>
    <meta:user-defined meta:name="OVERHEIDop.GmbID/DC.identifier">gmb-2015-3393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29032 455225</meta:user-defined>
    <meta:user-defined meta:name="OVERHEIDop.versieInformatie"/>
  </office:meta>
</office:document-meta>
</file>