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Melissant, Julianaweg 36: plaatsen schutting, ontvangstdatum: 10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3932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3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3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Melissant, Julianaweg 36: plaatsen schutting, ontvangstdatum: 10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32</meta:user-defined>
    <meta:user-defined meta:name="OVERHEIDop.GmbID/DC.identifier">gmb-2015-3393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4093 421192</meta:user-defined>
    <meta:user-defined meta:name="OVERHEIDop.versieInformatie"/>
  </office:meta>
</office:document-meta>
</file>